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bomen en herplanten bomen , nabij Tsjerkebuorren 45, Twijzel (kadastraal KTN00 E 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bomen en herplanten bomen , nabij Tsjerkebuorren 45, Twijzel (kadastraal KTN00 E 945)</text:p>
            <text:p text:style-name="common-al">Zaaknummer: Z2026-001098</text:p>
            <text:p text:style-name="common-al">Zaakadres: nabij Tsjerkebuorren 45, Twijzel (kadastraal KTN00 E 945)</text:p>
            <text:p text:style-name="common-al">Omschrijving: het kappen van bomen en herplanten bomen</text:p>
            <text:p text:style-name="last-al">Datum ontvangst: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71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98</meta:user-defined>
    <meta:user-defined meta:name="DCTERMS.abstract">het kappen van bomen en herplante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bomen en herplanten bomen , nabij Tsjerkebuorren 45, Twijzel (kadastraal KTN00 E 945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09</meta:user-defined>
    <meta:user-defined meta:name="OVERHEIDop.GmbID/DC.identifier">gmb-2026-347109</meta:user-defined>
    <meta:user-defined meta:name="OVERHEIDop.versieInformatie"/>
  </office:meta>
</office:document-meta>
</file>