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rbouwen en vergroten van een recreatiewoning en plaatsen nieuw bijgebouw, Herenweg 242R-31, 3645DW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rbouwen en vergroten van een recreatiewoning en plaatsen nieuw bijgebouw op locatie Herenweg 242R-31, 3645DW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144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juli 2026. De gemeente neemt daarover waarschijnlijk uiterlijk 28 augustus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710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449</meta:user-defined>
    <meta:user-defined meta:name="DCTERMS.abstract">Betreft: Aanvraag op locatie Herenweg 242R-31, 3645DW Vinkeveen</meta:user-defined>
    <dc:language>nl</dc:language>
    <meta:user-defined meta:name="OVERHEIDop.locatietype/OVERHEIDop.gebiedsmarkering">Vlak</meta:user-defined>
    <meta:user-defined meta:name="DC.title">Kennisgeving ontvangst aanvraag omgevingsvergunning voor herbouwen en vergroten van een recreatiewoning en plaatsen nieuw bijgebouw, Herenweg 242R-31, 3645DW Vinkeve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08</meta:user-defined>
    <meta:user-defined meta:name="OVERHEIDop.GmbID/DC.identifier">gmb-2026-347108</meta:user-defined>
    <meta:user-defined meta:name="OVERHEIDop.versieInformatie"/>
  </office:meta>
</office:document-meta>
</file>