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schaftkeet en toilet op de parkeerplaats bij Noordenveld 25, 8251 N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812 en is aangevraagd voor het plaatsen van een schaftkeet en toilet  van 14 september 2026 tot en met 23 oktober 2026 op de parkeerplaats bij Noordenveld 25, 8251 NC Dronten. Op deze aanvraag is op 16 jul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1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812</meta:user-defined>
    <dc:language>nl</dc:language>
    <meta:user-defined meta:name="OVERHEIDop.locatietype/OVERHEIDop.gebiedsmarkering">Punt</meta:user-defined>
    <meta:user-defined meta:name="DC.title">Ontheffing plaatsen voorwerpen verleend voor het plaatsen van een schaftkeet en toilet op de parkeerplaats bij Noordenveld 25, 8251 NC Dronten</meta:user-defined>
    <meta:user-defined meta:name="DCTERMS.W3CDTF/DCTERMS.available">2026-07-20</meta:user-defined>
    <meta:user-defined meta:name="DCTERMS.W3CDTF/OVERHEIDop.jaargang">2026</meta:user-defined>
    <meta:user-defined meta:name="OVERHEIDop.publicationIssue">347107</meta:user-defined>
    <meta:user-defined meta:name="OVERHEIDop.GmbID/DC.identifier">gmb-2026-347107</meta:user-defined>
    <meta:user-defined meta:name="OVERHEIDop.versieInformatie"/>
  </office:meta>
</office:document-meta>
</file>