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52, 3012E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6-001724/2026020901239</text:span>, heeft verleend voor de Bouwactiviteit (omgevingsplan), Rijksmonument. <text:span text:style-name="nadrukcur">(Grondslag: Omgevingswet, artikel 5.1)</text:span></text:p>
            <text:p text:style-name="common-al">De aanvraag betreft een gevelwijziging op de begane grond op de locatie Lijnbaan 52, 3012EP Rotterdam, het betreft een Rijksmonument.</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1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4</meta:user-defined>
    <meta:user-defined meta:name="DCTERMS.abstract">Gevelwijziging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ijnbaan 52, 3012EP Rotterdam</meta:user-defined>
    <meta:user-defined meta:name="DCTERMS.W3CDTF/DCTERMS.available">2026-07-20</meta:user-defined>
    <meta:user-defined meta:name="DCTERMS.W3CDTF/OVERHEIDop.jaargang">2026</meta:user-defined>
    <meta:user-defined meta:name="OVERHEIDop.publicationIssue">347105</meta:user-defined>
    <meta:user-defined meta:name="OVERHEIDop.GmbID/DC.identifier">gmb-2026-347105</meta:user-defined>
    <meta:user-defined meta:name="OVERHEIDop.versieInformatie"/>
  </office:meta>
</office:document-meta>
</file>