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0c3d548-aff4-4ad5-9892-938e89c8f554.png" manifest:media-type="image/x-eps"/>
  <manifest:file-entry manifest:full-path="Pictures/Picture2ia0a88947-1a21-4329-9aca-5cfc9f140c56.png" manifest:media-type="image/x-eps"/>
  <manifest:file-entry manifest:full-path="Pictures/Bord_E08cife61cdad-18dc-4b0f-bbc1-cd9168e4c093.png" manifest:media-type="image/x-eps"/>
  <manifest:file-entry manifest:full-path="Pictures/Afbeelding1759881862if325afd7-7f09-4227-995f-b17e12ba473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an van Eyckstraat 6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837640</text:p>
            <text:p text:style-name="al">Datum: 20-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Jan van Eyckstraat 69, 1318 GC Almere </text:span>is een laadpaal nodig. Iemand die in de buurt woont of werkt heeft gevraagd om een laadpaal.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n van Eyckstraat 69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2.7mm" svg:height="96mm"><draw:image xlink:href="Pictures/Picture1i50c3d548-aff4-4ad5-9892-938e89c8f554.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51.9mm" svg:height="90.19999999999999mm"><draw:image xlink:href="Pictures/Picture2ia0a88947-1a21-4329-9aca-5cfc9f140c5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fe61cdad-18dc-4b0f-bbc1-cd9168e4c09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25.2mm" svg:height="24.1mm"><draw:image xlink:href="Pictures/Afbeelding1759881862if325afd7-7f09-4227-995f-b17e12ba473d.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710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0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0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n van Eyckstraat 6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37640 </meta:user-defined>
    <meta:user-defined meta:name="DCTERMS.abstract">In de buurt van Jan van Eyckstraat 6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n van Eyckstraat 69 veranderen twee parkeerplaatsen in twee parkeerplaatsen bedoeld voor het opladen van elektrische auto’s</meta:user-defined>
    <meta:user-defined meta:name="DCTERMS.W3CDTF/DCTERMS.available">2026-07-20</meta:user-defined>
    <meta:user-defined meta:name="DCTERMS.W3CDTF/OVERHEIDop.jaargang">2026</meta:user-defined>
    <meta:user-defined meta:name="OVERHEIDop.publicationIssue">347103</meta:user-defined>
    <meta:user-defined meta:name="OVERHEIDop.GmbID/DC.identifier">gmb-2026-347103</meta:user-defined>
    <meta:user-defined meta:name="OVERHEIDop.versieInformatie"/>
  </office:meta>
</office:document-meta>
</file>