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erktuigenberging aan de Oude Terborgseweg 309, 7004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ude Terborgseweg 309, 7004 GZ Doetinchem</text:p>
            <text:p text:style-name="common-al">Omschrijving:			verbouwen van de werktuigenberging </text:p>
            <text:p text:style-name="common-al">Dossiernummer:		gD2603004724</text:p>
            <text:p text:style-name="common-al">Datum verzending:	16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1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24</meta:user-defined>
    <meta:user-defined meta:name="DCTERMS.abstract">Omgevingsvergunning verleend voor het verbouwen van de werktuigenberging aan de Oude Terborgseweg 309, 7004 GZ Doetinchem</meta:user-defined>
    <dc:language>nl</dc:language>
    <meta:user-defined meta:name="OVERHEIDop.locatietype/OVERHEIDop.gebiedsmarkering">Punt</meta:user-defined>
    <meta:user-defined meta:name="DC.title">Omgevingsvergunning verleend: verbouwen van de werktuigenberging aan de Oude Terborgseweg 309, 7004 GZ Doetinch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01</meta:user-defined>
    <meta:user-defined meta:name="OVERHEIDop.GmbID/DC.identifier">gmb-2026-347101</meta:user-defined>
    <meta:user-defined meta:name="OVERHEIDop.versieInformatie"/>
  </office:meta>
</office:document-meta>
</file>