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Klompven 22, 5062 AJ Oisterwij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mpven 22, 5062 AJ Oisterwijk, </text:span>het uitbreiden van de woning. Zaaknummer 1047896, verzonden aan aanvrager op 16-01-2025; Bouwactiviteit (omgevingsplan),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896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Klompven 22, 5062 AJ Oisterwijk, het uitbreiden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10</meta:user-defined>
    <meta:user-defined meta:name="OVERHEIDop.GmbID/DC.identifier">gmb-2026-34710</meta:user-defined>
    <meta:user-defined meta:name="OVERHEIDop.versieInformatie"/>
  </office:meta>
</office:document-meta>
</file>