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ingetrokken verzoek voor Parkeerplekken GVB Joan Muyskenweg 29 v2 1 te t.o. Joan Muyskenweg 29, 1114AN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792</meta:user-defined>
    <meta:user-defined meta:name="DCTERMS.abstract">Ouder-Amstel verzoek ingetrokken Z2024-00000792 Parkeerplekken GVB Joan Muyskenweg 29 v2 1</meta:user-defined>
    <dc:language>nl</dc:language>
    <meta:user-defined meta:name="OVERHEIDop.locatietype/OVERHEIDop.gebiedsmarkering">Vlak</meta:user-defined>
    <meta:user-defined meta:name="DC.title">Gemeente Ouder-Amstel: ingetrokken verzoek voor Parkeerplekken GVB Joan Muyskenweg 29 v2 1 te t.o. Joan Muyskenweg 29, 1114AN Amsterdam-Duivendrec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71</meta:user-defined>
    <meta:user-defined meta:name="OVERHEIDop.GmbID/DC.identifier">gmb-2026-3471</meta:user-defined>
    <meta:user-defined meta:name="OVERHEIDop.versieInformatie"/>
  </office:meta>
</office:document-meta>
</file>