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woning, Steur 73 in HIA, Kavel HDK03 E 1788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ieuwe woning op de locatie Steur 73 in HIA, Kavel HDK03 E 17885,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100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juli 2026. De gemeente Hendrik-Ido-Ambacht neemt daarover uiterlijk 4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0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09</meta:user-defined>
    <meta:user-defined meta:name="DCTERMS.abstract">Betreft: Aanvraag op locatie Steur 73 in HIA, Kavel HDK03 E 17885,</meta:user-defined>
    <dc:language>nl</dc:language>
    <meta:user-defined meta:name="OVERHEIDop.locatietype/OVERHEIDop.gebiedsmarkering">Vlak</meta:user-defined>
    <meta:user-defined meta:name="DC.title">Aanvraag vergunning voor het realiseren van een nieuwe woning, Steur 73 in HIA, Kavel HDK03 E 17885,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99</meta:user-defined>
    <meta:user-defined meta:name="OVERHEIDop.GmbID/DC.identifier">gmb-2026-347099</meta:user-defined>
    <meta:user-defined meta:name="OVERHEIDop.versieInformatie"/>
  </office:meta>
</office:document-meta>
</file>