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Zanddijk (landbouwgrond tussen Zanddijk en Moersloot), Ter Apel, evenementenvergunning voor het organiseren van het evenement ‘Feest in de Maten’ van 11 tot en met 13 september 2026, verzenddatum: 1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70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Feest in de Maten’ van 11 tot en met 13 september 2026, locatie: Zanddijk (landbouwgrond tussen Zanddijk en Moersloot).</meta:user-defined>
    <dc:language>nl</dc:language>
    <meta:user-defined meta:name="OVERHEIDop.locatietype/OVERHEIDop.gebiedsmarkering">Punt</meta:user-defined>
    <meta:user-defined meta:name="DC.title">Verleende vergunning: Zanddijk (landbouwgrond tussen Zanddijk en Moersloot), Ter Apel, evenementenvergunning voor het organiseren van het evenement ‘Feest in de Maten’ van 11 tot en met 13 september 2026, verzenddatum: 16 jul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95</meta:user-defined>
    <meta:user-defined meta:name="OVERHEIDop.GmbID/DC.identifier">gmb-2026-347095</meta:user-defined>
    <meta:user-defined meta:name="OVERHEIDop.versieInformatie"/>
  </office:meta>
</office:document-meta>
</file>