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van het pand aan de Grutstraat 2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straat 27, 7001 BW Doetinchem</text:p>
            <text:p text:style-name="common-al">Omschrijving:			intern verbouwen van het pand</text:p>
            <text:p text:style-name="common-al">Dossiernummer:		gD2606005373</text:p>
            <text:p text:style-name="common-al">Datum verzending:	16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0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73</meta:user-defined>
    <meta:user-defined meta:name="DCTERMS.abstract">Omgevingsvergunning verleend voor het intern verbouwen van het pand aan de Grutstraat 27, 7001 BW Doetinchem</meta:user-defined>
    <dc:language>nl</dc:language>
    <meta:user-defined meta:name="OVERHEIDop.locatietype/OVERHEIDop.gebiedsmarkering">Punt</meta:user-defined>
    <meta:user-defined meta:name="DC.title">Omgevingsvergunning verleend: intern verbouwen van het pand aan de Grutstraat 27, 7001 BW Doetinch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90</meta:user-defined>
    <meta:user-defined meta:name="OVERHEIDop.GmbID/DC.identifier">gmb-2026-347090</meta:user-defined>
    <meta:user-defined meta:name="OVERHEIDop.versieInformatie"/>
  </office:meta>
</office:document-meta>
</file>