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et 12 woningen optoppen  van 2 complexen en 4 maisonnettes realiseren, Van der Velde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Veldelaan, Alkmaar<text:span text:style-name="nadrukvet">; </text:span>het met 12 woningen optoppen  van 2 complexen en 4 maisonnettes realiseren</text:p>
            <text:p text:style-name="common-al">
            
          </text:p>
            <text:p text:style-name="common-al">Datum ontvangst: 16-07-2026</text:p>
            <text:p text:style-name="common-al">Zaaknummer: 000013943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08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43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met 12 woningen optoppen  van 2 complexen en 4 maisonnettes realiseren, Van der Veldelaan, Alkmaa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89</meta:user-defined>
    <meta:user-defined meta:name="OVERHEIDop.GmbID/DC.identifier">gmb-2026-347089</meta:user-defined>
    <meta:user-defined meta:name="OVERHEIDop.versieInformatie"/>
  </office:meta>
</office:document-meta>
</file>