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bijgebouw aan Hommelbrinkstede 42, 8171JB Vaassen (1434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bijgebouw aan Hommelbrinkstede 42, 8171JB Vaassen.</text:p>
            <text:p text:style-name="common-al">Kenmerk Omgevingsdienst Veluwe: ODV042477</text:p>
            <text:p text:style-name="common-al">Zaaknummer: 143469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70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579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bijgebouw aan Hommelbrinkstede 42, 8171JB Vaassen (1434690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87</meta:user-defined>
    <meta:user-defined meta:name="OVERHEIDop.GmbID/DC.identifier">gmb-2026-347087</meta:user-defined>
    <meta:user-defined meta:name="OVERHEIDop.versieInformatie"/>
  </office:meta>
</office:document-meta>
</file>