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toegekend Ingebruikname gemeentegrond vergunning Dorpsstraat 38, 1191BK Ouderkerk aan de Amstel - het plaatsen van een steig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plaatsen van een steiger</text:p>
            <text:p text:style-name="common-al">
            <text:span text:style-name="nadrukvet">Locatie:</text:span> Dorpsstraat 38, 1191BK Ouderkerk aan de Amstel</text:p>
            <text:p text:style-name="common-al">
            <text:span text:style-name="nadrukvet">Kenmerk:</text:span> Z2026-00001890</text:p>
            <text:p text:style-name="common-al">
            <text:span text:style-name="nadrukvet">Beslisdatum: </text:span>16 juli 2026</text:p>
            <text:p text:style-name="common-al">
            <text:span text:style-name="nadrukvet">Aangevraagde activiteit(en):</text:span>
          </text:p>
            <text:list text:style-name="id1-3-2-1-1-6">
              <text:list-item text:style-override="id1-3-2-1-1-6-1">
                <text:number>•</text:number>
                <text:p text:style-name="al">opslaan roerende zaken</text:p>
              </text:list-item>
            </text:list>
            <text:p text:style-name="common-al"/>
            <text:p text:style-name="common-al">
            <text:span text:style-name="nadrukvet">Bezwaar</text:span>
          </text:p>
            <text:p text:style-name="common-al">Tegen de verleende vergunning kan bezwaar worden ingesteld en een voorlopige voorziening worden ingediend. Belanghebbenden kunnen tot en met 27 augustus 2026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4708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08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08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90</meta:user-defined>
    <meta:user-defined meta:name="DCTERMS.abstract">Besluit toegekend Ingebruikname gemeentegrond vergunning Dorpsstraat 38, 1191BK Ouderkerk aan de Amstel - het plaatsen van een steiger </meta:user-defined>
    <dc:language>nl</dc:language>
    <meta:user-defined meta:name="OVERHEIDop.locatietype/OVERHEIDop.gebiedsmarkering">Vlak</meta:user-defined>
    <meta:user-defined meta:name="DC.title">Besluit toegekend Ingebruikname gemeentegrond vergunning Dorpsstraat 38, 1191BK Ouderkerk aan de Amstel - het plaatsen van een steiger</meta:user-defined>
    <meta:user-defined meta:name="DCTERMS.W3CDTF/DCTERMS.available">2026-07-20</meta:user-defined>
    <meta:user-defined meta:name="DCTERMS.W3CDTF/OVERHEIDop.jaargang">2026</meta:user-defined>
    <meta:user-defined meta:name="OVERHEIDop.publicationIssue">347081</meta:user-defined>
    <meta:user-defined meta:name="OVERHEIDop.GmbID/DC.identifier">gmb-2026-347081</meta:user-defined>
    <meta:user-defined meta:name="OVERHEIDop.versieInformatie"/>
  </office:meta>
</office:document-meta>
</file>