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1465e82-a37d-4d50-bb52-9e0864105b0b.png" manifest:media-type="image/x-eps"/>
  <manifest:file-entry manifest:full-path="Pictures/Picture1i71898043-ce8d-4d8a-bbc8-5b1657c8354e.png" manifest:media-type="image/x-eps"/>
  <manifest:file-entry manifest:full-path="Pictures/Bord_E08cibf1c1e8e-0ecf-4606-9951-0dadb5d2475e.png" manifest:media-type="image/x-eps"/>
  <manifest:file-entry manifest:full-path="Pictures/Afbeelding1759881862i51cf394d-bf88-4299-9052-4e5dd93f76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C. van der Vlugtstraat 8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565</text:p>
            <text:p text:style-name="al">Datum: 20-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L.C. van der Vlugtstraat 84, 1333 MR Almere </text:span>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C. van der Vlugtstraat 8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2.66074825618263mm"><draw:image xlink:href="Pictures/Picture2id1465e82-a37d-4d50-bb52-9e0864105b0b.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86.73863636363636mm"><draw:image xlink:href="Pictures/Picture1i71898043-ce8d-4d8a-bbc8-5b1657c8354e.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f1c1e8e-0ecf-4606-9951-0dadb5d2475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mm" svg:height="24.1mm"><draw:image xlink:href="Pictures/Afbeelding1759881862i51cf394d-bf88-4299-9052-4e5dd93f765a.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0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C. van der Vlugt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565 </meta:user-defined>
    <meta:user-defined meta:name="DCTERMS.abstract">In de buurt van L.C. van der Vlugtstraat 8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C. van der Vlugtstraat 84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7080</meta:user-defined>
    <meta:user-defined meta:name="OVERHEIDop.GmbID/DC.identifier">gmb-2026-347080</meta:user-defined>
    <meta:user-defined meta:name="OVERHEIDop.versieInformatie"/>
  </office:meta>
</office:document-meta>
</file>