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bouwen van 25 Woningen Broeklanden 3 fase 1.2, Nieuwveense Landen nabij Akkerviool en Kamille te Meppel, Nijeveen (NEV00) G 12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bouwen van 25 Woningen Broeklanden 3 fase 1.2 aan de Nieuwveense Landen nabij Akkerviool en Kamille te Meppel, Nijeveen (NEV00) G 1285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3-01-2026. We nemen over de aanvraag waarschijnlijk voor 20-03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4708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0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0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99262</meta:user-defined>
    <dc:language>nl</dc:language>
    <meta:user-defined meta:name="OVERHEIDop.locatietype/OVERHEIDop.gebiedsmarkering">Lijn</meta:user-defined>
    <meta:user-defined meta:name="OVERHEIDop.locatietype/OVERHEIDop.gebiedsmarkering">Perceel</meta:user-defined>
    <meta:user-defined meta:name="DC.title">Aanvraag omgevingsvergunning regulier, het bouwen van 25 Woningen Broeklanden 3 fase 1.2, Nieuwveense Landen nabij Akkerviool en Kamille te Meppel, Nijeveen (NEV00) G 1285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708</meta:user-defined>
    <meta:user-defined meta:name="OVERHEIDop.GmbID/DC.identifier">gmb-2026-34708</meta:user-defined>
    <meta:user-defined meta:name="OVERHEIDop.versieInformatie"/>
  </office:meta>
</office:document-meta>
</file>