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bouwmaterialen op het grasveld voor De Meteoor 34, 8251 A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734 en is aangevraagd voor het plaatsen van bouwmaterialen van 7 juli 2026 tot en met 15 november 2026 op het grasveld voor De Meteoor 34, 8251 AM Dronten. Op deze aanvraag is op 16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0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34</meta:user-defined>
    <dc:language>nl</dc:language>
    <meta:user-defined meta:name="OVERHEIDop.locatietype/OVERHEIDop.gebiedsmarkering">Punt</meta:user-defined>
    <meta:user-defined meta:name="DC.title">Ontheffing plaatsen voorwerpen verleend voor het plaatsen van bouwmaterialen op het grasveld voor De Meteoor 34, 8251 AM Dronten</meta:user-defined>
    <meta:user-defined meta:name="DCTERMS.W3CDTF/DCTERMS.available">2026-07-20</meta:user-defined>
    <meta:user-defined meta:name="DCTERMS.W3CDTF/OVERHEIDop.jaargang">2026</meta:user-defined>
    <meta:user-defined meta:name="OVERHEIDop.publicationIssue">347079</meta:user-defined>
    <meta:user-defined meta:name="OVERHEIDop.GmbID/DC.identifier">gmb-2026-347079</meta:user-defined>
    <meta:user-defined meta:name="OVERHEIDop.versieInformatie"/>
  </office:meta>
</office:document-meta>
</file>