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buurt NOK R2- brug 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 van een brug voor het wegverkeer - Brug D-</text:p>
            <text:p text:style-name="common-al">Besluit: verleend</text:p>
            <text:p text:style-name="common-al">Besluit verzonden op: 16-07-2026</text:p>
            <text:p text:style-name="common-al">Zaakadres: Sluisbuurt NOK R2- brug D Amsterdam</text:p>
            <text:p text:style-name="common-al">Zaaknummer: Z2025-054785</text:p>
            <text:p text:style-name="common-al">DSO-nummer: 20251222014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78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07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85</meta:user-defined>
    <meta:user-defined meta:name="DCTERMS.abstract">bouw van een brug voor het wegverkeer - Brug D-</meta:user-defined>
    <dc:language>nl</dc:language>
    <meta:user-defined meta:name="OVERHEIDop.locatietype/OVERHEIDop.gebiedsmarkering">Vlak</meta:user-defined>
    <meta:user-defined meta:name="DC.title">Besluit omgevingsvergunning reguliere procedure verleend Sluisbuurt NOK R2- brug D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77</meta:user-defined>
    <meta:user-defined meta:name="OVERHEIDop.GmbID/DC.identifier">gmb-2026-347077</meta:user-defined>
    <meta:user-defined meta:name="OVERHEIDop.versieInformatie"/>
  </office:meta>
</office:document-meta>
</file>