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lid 1 Omgevingswet</text:p>
      <text:section text:name="zakelijke-mededeling_id1-3-2" text:style-name="zakelijke-mededeling">
        <text:section text:name="zakelijke-mededeling-tekst_id1-3-2-1" text:style-name="zakelijke-mededeling-tekst">
          <text:section text:name="tekst_id1-3-2-1-1" text:style-name="tekst">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Burgemeester en wethouders van de gemeente IJsselstein maken bekend dat de gemeente op 26 mei 2026 een anterieure overeenkomst heeft gesloten. Deze koopovereenkomst heeft betrekking op de gronden gelegen tussen de Zomerdijk/Trekschuit, Hollandsche IJssel en Kerspellaan. Op de gronden is momenteel het bedrijf Roba Metals gevestigd. De anterieure overeenkomst is gesloten met Heijmans Vastgoed B.V., gevestigd te Amersfoort (Initiatiefnemer).</text:p>
            <text:p text:style-name="common-al">
            <text:span text:style-name="nadrukvet">Doel van de overeenkomst</text:span> Deze overeenkomst heeft tot doel het vastleggen en uitwerken van de tussen de Gemeente en Initiatiefnemer bereikte overeenstemming met betrekking tot het door de Gemeente vaststellen van de publiekrechtelijke kaders waarbinnen Initiatiefnemer voor haar rekening en risico de woningbouwontwikkeling IJsseloevers zal ontwikkelen en realiseren. Ook zijn de bijdragen en vergoedingen die Initiatiefnemer aan de Gemeente verschuldigd is in de overeenkomst opgenomen.</text:p>
            <text:p text:style-name="common-al">
            <text:span text:style-name="nadrukvet">De overeenkomst op hoofdlijnen</text:span>In de anterieure overeenkomst hebben wij afspraken gemaakt over:</text:p>
            <text:list text:style-name="id1-3-2-1-1-6">
              <text:list-item text:style-override="id1-3-2-1-1-6-1">
                <text:number>1.</text:number>
                <text:p text:style-name="al">De exploitatiebijdrage door initiatiefnemer (kosten voor de gemeentelijke inzet)</text:p>
              </text:list-item>
              <text:list-item text:style-override="id1-3-2-1-1-6-2">
                <text:number>2.</text:number>
                <text:p text:style-name="al">Het kostenverhaal bij schade, waaronder nadeelcompensatie. De initiatiefnemer vergoedt de gemeente de kosten van schadevergoedingen, waaronder nadeelcompensatie, voor zover deze verband houden met de ontwikkeling.</text:p>
              </text:list-item>
              <text:list-item text:style-override="id1-3-2-1-1-6-3">
                <text:number>3.</text:number>
                <text:p text:style-name="al">Overige randvoorwaarden waarbinnen de ontwikkeling moet plaatsvinden. </text:p>
              </text:list-item>
            </text:list>
            <text:p text:style-name="last-al">Tegen het sluiten van de anterieure overeenkomst en de terinzagelegging van deze zakelijke beschrijving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0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Zakelijke beschrijving anterieure overeenkomst als bedoeld in artikel 13.13 lid 1 Omgevingswet</meta:user-defined>
    <meta:user-defined meta:name="DCTERMS.W3CDTF/DCTERMS.available">2026-07-20</meta:user-defined>
    <meta:user-defined meta:name="DCTERMS.W3CDTF/OVERHEIDop.jaargang">2026</meta:user-defined>
    <meta:user-defined meta:name="OVERHEIDop.publicationIssue">347076</meta:user-defined>
    <meta:user-defined meta:name="OVERHEIDop.GmbID/DC.identifier">gmb-2026-347076</meta:user-defined>
    <meta:user-defined meta:name="OVERHEIDop.versieInformatie"/>
  </office:meta>
</office:document-meta>
</file>