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demwerkzaamheden voor het bouwen van een school aan de Potgieterstraat hoek Bilderdijk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otgieterstraat hoek Bilderdijkstraat in Doetinchem</text:p>
            <text:p text:style-name="common-al">Omschrijving:			bodemwerkzaamheden voor het bouwen van een school</text:p>
            <text:p text:style-name="common-al">Dossiernummer:		gD2604004910</text:p>
            <text:p text:style-name="common-al">Datum verzending:	16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707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10</meta:user-defined>
    <meta:user-defined meta:name="DCTERMS.abstract">Omgevingsvergunning verleend voor bodemwerkzaamheden voor het bouwen van een school aan de Potgieterstraat hoek Bilderdijkstraat in Doetinchem</meta:user-defined>
    <dc:language>nl</dc:language>
    <meta:user-defined meta:name="OVERHEIDop.locatietype/OVERHEIDop.gebiedsmarkering">Vlak</meta:user-defined>
    <meta:user-defined meta:name="DC.title">Omgevingsvergunning verleend: bodemwerkzaamheden voor het bouwen van een school aan de Potgieterstraat hoek Bilderdijkstraat in Doetinche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75</meta:user-defined>
    <meta:user-defined meta:name="OVERHEIDop.GmbID/DC.identifier">gmb-2026-347075</meta:user-defined>
    <meta:user-defined meta:name="OVERHEIDop.versieInformatie"/>
  </office:meta>
</office:document-meta>
</file>