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weg 104, 5961CZ Horst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10574</text:p>
            <text:p text:style-name="common-al">De omschrijving van de zaak: realiseren van een pre-mantelzorgwoning in bestaande woning</text:p>
            <text:p text:style-name="common-al">De ontvangstdatum van de zaak: 21 mei 2026</text:p>
            <text:p text:style-name="common-al">De globale locatie: Meterikseweg 104, 5961CZ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6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706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0574</meta:user-defined>
    <meta:user-defined meta:name="DCTERMS.abstract">Betreft: Beschikking verlenging beslistermijn op locatie Meterikseweg 104, 5961CZ Horst</meta:user-defined>
    <dc:language>nl</dc:language>
    <meta:user-defined meta:name="OVERHEIDop.locatietype/OVERHEIDop.gebiedsmarkering">Vlak</meta:user-defined>
    <meta:user-defined meta:name="DC.title">Meterikseweg 104, 5961CZ Horst, Kennisgeving verlenging beslistermijn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68</meta:user-defined>
    <meta:user-defined meta:name="OVERHEIDop.GmbID/DC.identifier">gmb-2026-347068</meta:user-defined>
    <meta:user-defined meta:name="OVERHEIDop.versieInformatie"/>
  </office:meta>
</office:document-meta>
</file>