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Dorpsstraat 86​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Silt Milieu B.V.</text:p>
            <text:p text:style-name="common-al">Locatie: Dorpsstraat 86​ te Valkenswaard </text:p>
            <text:p text:style-name="common-al">Activiteit: MBA graven in bodem met een kwaliteit boven de interventiewaarde bodemkwaliteit (tijdelijke uitplaatsing)</text:p>
            <text:p text:style-name="common-al">Voor: Tijdelijke uitplaatsing van bodem met een kwaliteit boven de interventiewaarde bodemkwaliteit ten behoeve van een archeologisch booronderzoek</text:p>
            <text:p text:style-name="common-al">Datum melding: 25 juni 2026 </text:p>
            <text:p text:style-name="common-al">DSO-verzoeknummer: 20260625011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915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70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915</meta:user-defined>
    <dc:language>nl</dc:language>
    <meta:user-defined meta:name="OVERHEIDop.locatietype/OVERHEIDop.gebiedsmarkering">Adres</meta:user-defined>
    <meta:user-defined meta:name="DC.title">Gemeente Valkenswaard, melding Besluit activiteiten leefomgeving, Dorpsstraat 86​te Valkenswa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64</meta:user-defined>
    <meta:user-defined meta:name="OVERHEIDop.GmbID/DC.identifier">gmb-2026-347064</meta:user-defined>
    <meta:user-defined meta:name="OVERHEIDop.versieInformatie"/>
  </office:meta>
</office:document-meta>
</file>