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923254-fcec-402b-a69e-a46c055e1f80.png" manifest:media-type="image/x-eps"/>
  <manifest:file-entry manifest:full-path="Pictures/Picture2i0c00cefd-5661-470f-92df-7f81b3ad2592.png" manifest:media-type="image/x-eps"/>
  <manifest:file-entry manifest:full-path="Pictures/Bord_E08cic3f96d94-68ee-4f8b-b897-1c59f1143939.png" manifest:media-type="image/x-eps"/>
  <manifest:file-entry manifest:full-path="Pictures/Afbeelding1759881862icec73dc8-928e-423f-b92f-96bf2b725f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iddenhof 9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529</text:p>
            <text:p text:style-name="al">Datum: 20-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Middenhof 98, 1338 LP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ddenhof 9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1.97735849056605mm"><draw:image xlink:href="Pictures/Picture1ia0923254-fcec-402b-a69e-a46c055e1f80.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3.71698113207546mm"><draw:image xlink:href="Pictures/Picture2i0c00cefd-5661-470f-92df-7f81b3ad259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c3f96d94-68ee-4f8b-b897-1c59f1143939.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mm" svg:height="24.1mm"><draw:image xlink:href="Pictures/Afbeelding1759881862icec73dc8-928e-423f-b92f-96bf2b725ffe.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0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ddenhof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529 </meta:user-defined>
    <meta:user-defined meta:name="DCTERMS.abstract">In de buurt van Middenhof 9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ddenhof 98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7060</meta:user-defined>
    <meta:user-defined meta:name="OVERHEIDop.GmbID/DC.identifier">gmb-2026-347060</meta:user-defined>
    <meta:user-defined meta:name="OVERHEIDop.versieInformatie"/>
  </office:meta>
</office:document-meta>
</file>