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rolikstraat 80-H 1091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ramen in de voorgevel</text:p>
            <text:p text:style-name="common-al">Besluit: verleend</text:p>
            <text:p text:style-name="common-al">Besluit verzonden op: 16-07-2026</text:p>
            <text:p text:style-name="common-al">Zaakadres: Vrolikstraat 80-H 1091VJ Amsterdam</text:p>
            <text:p text:style-name="common-al">Zaaknummer: Z2026-019172</text:p>
            <text:p text:style-name="common-al">DSO-nummer: 20260430008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917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05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5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5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172</meta:user-defined>
    <meta:user-defined meta:name="DCTERMS.abstract">wijzigen van de ram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rolikstraat 80-H 1091VJ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59</meta:user-defined>
    <meta:user-defined meta:name="OVERHEIDop.GmbID/DC.identifier">gmb-2026-347059</meta:user-defined>
    <meta:user-defined meta:name="OVERHEIDop.versieInformatie"/>
  </office:meta>
</office:document-meta>
</file>