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dode boom - Jagerslaan (noord) 31, Wassenaar - Z/26/111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646</text:p>
            <text:p text:style-name="common-al">Het besluit om de vergunning te verlenen is naar de aanvrager verzonden op 15 juli 2026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705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98</meta:user-defined>
    <meta:user-defined meta:name="DCTERMS.abstract">Gemeente Wassenaar - omgevingsvergunning verleend (reguliere procedure): het kappen van een dode boom - Jagerslaan (noord) 31, Wassenaar - Z/26/11164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dode boom - Jagerslaan (noord) 31, Wassenaar - Z/26/11164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58</meta:user-defined>
    <meta:user-defined meta:name="OVERHEIDop.GmbID/DC.identifier">gmb-2026-347058</meta:user-defined>
    <meta:user-defined meta:name="OVERHEIDop.versieInformatie"/>
  </office:meta>
</office:document-meta>
</file>