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nieuwe dakpannen op het dak van de woning - Schouwweg 86, Wassenaar - Z/26/11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805</text:p>
            <text:p text:style-name="common-al">Ontvangstdatum: 15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9</meta:user-defined>
    <meta:user-defined meta:name="DCTERMS.abstract">Gemeente Wassenaar - aangevraagde omgevingsvergunning: het plaatsen van nieuwe dakpannen op het dak van de woning - Schouwweg 86, Wassenaar - Z/26/11280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nieuwe dakpannen op het dak van de woning - Schouwweg 86, Wassenaar - Z/26/11280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7</meta:user-defined>
    <meta:user-defined meta:name="OVERHEIDop.GmbID/DC.identifier">gmb-2026-347057</meta:user-defined>
    <meta:user-defined meta:name="OVERHEIDop.versieInformatie"/>
  </office:meta>
</office:document-meta>
</file>