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anthorstlaan 41, Wassenaar - Z/26/112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99</text:p>
            <text:p text:style-name="common-al">Ontvangstdatum: 14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5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5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7</meta:user-defined>
    <meta:user-defined meta:name="DCTERMS.abstract">Gemeente Wassenaar - aangevraagde omgevingsvergunning: het kappen van een boom - Santhorstlaan 41, Wassenaar - Z/26/11279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anthorstlaan 41, Wassenaar - Z/26/11279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56</meta:user-defined>
    <meta:user-defined meta:name="OVERHEIDop.GmbID/DC.identifier">gmb-2026-347056</meta:user-defined>
    <meta:user-defined meta:name="OVERHEIDop.versieInformatie"/>
  </office:meta>
</office:document-meta>
</file>