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realiseren van een uitbouw over 2 verdiepingen aan de zijkant en achterzijde van de woning - Middelweg 24, Wassenaar - Z/26/1127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2797</text:p>
            <text:p text:style-name="common-al">Ontvangstdatum: 14 jul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47055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05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05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556</meta:user-defined>
    <meta:user-defined meta:name="DCTERMS.abstract">Gemeente Wassenaar - aangevraagde omgevingsvergunning: het realiseren van een uitbouw over 2 verdiepingen aan de zijkant en achterzijde van de woning - Middelweg 24, Wassenaar - Z/26/112797</meta:user-defined>
    <dc:language>nl</dc:language>
    <meta:user-defined meta:name="OVERHEIDop.locatietype/OVERHEIDop.gebiedsmarkering">Adres</meta:user-defined>
    <meta:user-defined meta:name="DC.title">Gemeente Wassenaar - aangevraagde omgevingsvergunning: het realiseren van een uitbouw over 2 verdiepingen aan de zijkant en achterzijde van de woning - Middelweg 24, Wassenaar - Z/26/112797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055</meta:user-defined>
    <meta:user-defined meta:name="OVERHEIDop.GmbID/DC.identifier">gmb-2026-347055</meta:user-defined>
    <meta:user-defined meta:name="OVERHEIDop.versieInformatie"/>
  </office:meta>
</office:document-meta>
</file>