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olkstraat 16 (Theaterplein - TNZ00-K-3290), nabij Lindenlaan 23 (Wolkenpleintje - TNZ00-E-4791), Maassingel (tegenover bushalte -TNZ00-N-2309) in Terneuzen, achter Kreeksingel 67 (Gedenkbos TNZ00-U-1135) in Hoek en tussen Singel 51 en 53 (perceel WDP00-F-1231) in Westdor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6 een aanvraag met zaaknummer<text:span text:style-name="nadrukvet"> Z2026-00001257</text:span> hebben ontvangen voor het plaatsen van 6 kunstwerken (Nand Huyghe) op de locatie <text:span text:style-name="nadrukvet">Westkolkstraat 16 (Theaterplein - TNZ00-K-3290), nabij Lindenlaan 23 (Wolkenpleintje - TNZ00-E-4791), Maassingel (tegenover bushalte -TNZ00-N-2309) in Terneuzen, achter Kreeksingel 67 (Gedenkbos TNZ00-U-1135) in Hoek en tussen Singel 51 en 53 (perceel WDP00-F-1231) in Westdorpe 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705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7</meta:user-defined>
    <meta:user-defined meta:name="DCTERMS.abstract">Ingekomen aanvraag - Westkolkstraat 16 (Theaterplein - TNZ00-K-3290), nabij Lindenlaan 23 (Wolkenpleintje - TNZ00-E-4791), Maassingel (tegenover bushalte -TNZ00-N-2309) in Terneuzen, achter Kreeksingel 67 (Gedenkbos TNZ00-U-1135) in Hoek en tussen Singel 51 en 53 (perceel WDP00-F-1231) in Westdorpe </meta:user-defined>
    <dc:language>nl</dc:language>
    <meta:user-defined meta:name="OVERHEIDop.locatietype/OVERHEIDop.gebiedsmarkering">Vlak</meta:user-defined>
    <meta:user-defined meta:name="DC.title">Ingekomen aanvraag - Westkolkstraat 16 (Theaterplein - TNZ00-K-3290), nabij Lindenlaan 23 (Wolkenpleintje - TNZ00-E-4791), Maassingel (tegenover bushalte -TNZ00-N-2309) in Terneuzen, achter Kreeksingel 67 (Gedenkbos TNZ00-U-1135) in Hoek en tussen Singel 51 en 53 (perceel WDP00-F-1231) in Westdorp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7054</meta:user-defined>
    <meta:user-defined meta:name="OVERHEIDop.GmbID/DC.identifier">gmb-2026-347054</meta:user-defined>
    <meta:user-defined meta:name="OVERHEIDop.versieInformatie"/>
  </office:meta>
</office:document-meta>
</file>