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plaatsen van een airco met buitenunit en omkasting op het balkon aan de voorzijde - Deijlerweg 40, Wassenaar - Z/26/111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530</text:p>
            <text:p text:style-name="common-al">De beslistermijn is met zes weken verlengd tot en met 28 augustus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705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5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5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90</meta:user-defined>
    <meta:user-defined meta:name="DCTERMS.abstract">Gemeente Wassenaar - verlengen beslistermijn aanvraag omgevingsvergunning: het plaatsen van een airco met buitenunit en omkasting op het balkon aan de voorzijde - Deijlerweg 40, Wassenaar - Z/26/111530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plaatsen van een airco met buitenunit en omkasting op het balkon aan de voorzijde - Deijlerweg 40, Wassenaar - Z/26/111530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053</meta:user-defined>
    <meta:user-defined meta:name="OVERHEIDop.GmbID/DC.identifier">gmb-2026-347053</meta:user-defined>
    <meta:user-defined meta:name="OVERHEIDop.versieInformatie"/>
  </office:meta>
</office:document-meta>
</file>