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plitsen van een woning aan Bruntingerweg 14, 9418PP WIJSTE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10 maart 2026 voor een Omgevingsvergunning in op verzoek van de aanvrager.</text:p>
            <text:p text:style-name="common-al">Het gaat om een verzoek voor Aanvraag vergunning-splitsen van een woning-Bruntingerweg 14, aan Bruntingerweg 14, 9418PP WIJSTER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70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5143421</meta:user-defined>
    <meta:user-defined meta:name="DCTERMS.abstract">Betreft: Verzoek ingetrokken op locatie Bruntingerweg 14, 9418PP WIJSTER	</meta:user-defined>
    <dc:language>nl</dc:language>
    <meta:user-defined meta:name="OVERHEIDop.locatietype/OVERHEIDop.gebiedsmarkering">Vlak</meta:user-defined>
    <meta:user-defined meta:name="DC.title">Intrekking verzoek voor het splitsen van een woning aan Bruntingerweg 14, 9418PP WIJST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44</meta:user-defined>
    <meta:user-defined meta:name="OVERHEIDop.GmbID/DC.identifier">gmb-2026-347044</meta:user-defined>
    <meta:user-defined meta:name="OVERHEIDop.versieInformatie"/>
  </office:meta>
</office:document-meta>
</file>