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Medemblikstraat 60-1 1023 X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aan de achterzijde van de woning</text:p>
            <text:p text:style-name="common-al">Besluit: vergunningsvrij</text:p>
            <text:p text:style-name="common-al">Besluit verzonden op: 15-07-2026</text:p>
            <text:p text:style-name="common-al">Zaakadres: Medemblikstraat 60-1 1023 XS Amsterdam</text:p>
            <text:p text:style-name="common-al">Zaaknummer: Z2026-030073</text:p>
            <text:p text:style-name="common-al">DSO-nummer: 202607060217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6-030073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04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04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04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30073</meta:user-defined>
    <meta:user-defined meta:name="DCTERMS.abstract">plaatsen van een dakkapel aan de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gunningsvrij Medemblikstraat 60-1 1023 XS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043</meta:user-defined>
    <meta:user-defined meta:name="OVERHEIDop.GmbID/DC.identifier">gmb-2026-347043</meta:user-defined>
    <meta:user-defined meta:name="OVERHEIDop.versieInformatie"/>
  </office:meta>
</office:document-meta>
</file>