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gezonde voeding / lunchproducten aan Schans B en Schans C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dossiernummer CLZ-00007890. De aanvraag is ingediend voor  de verkoop van gezonde voeding / lunchproducten aan Schans B (dinsdag) en Schans C (vrijdag) te Dronten.</text:p>
            <text:p text:style-name="common-al">
            
          </text:p>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tandplaatsvergunning ontvangen op 16 juli 2026. De gemeente neemt daarover waarschijnlijk uiterlijk 10 september 2026 een besluit.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0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89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standplaatsvergunning voor de verkoop van gezonde voeding / lunchproducten aan Schans B en Schans C te Dronten</meta:user-defined>
    <meta:user-defined meta:name="DCTERMS.W3CDTF/DCTERMS.available">2026-07-20</meta:user-defined>
    <meta:user-defined meta:name="DCTERMS.W3CDTF/OVERHEIDop.jaargang">2026</meta:user-defined>
    <meta:user-defined meta:name="OVERHEIDop.publicationIssue">347038</meta:user-defined>
    <meta:user-defined meta:name="OVERHEIDop.GmbID/DC.identifier">gmb-2026-347038</meta:user-defined>
    <meta:user-defined meta:name="OVERHEIDop.versieInformatie"/>
  </office:meta>
</office:document-meta>
</file>