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09 en 05-09-2026 Pleinpop - Pastoor van Erpstraat 108, 5481B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juli 2026 besloten om een aangevraagde evenementenvergunning voor het adres Pastoor van Erpstraat 108, 5481BK Schijndel te verlenen. </text:p>
            <text:p text:style-name="common-al"/>
            <text:p text:style-name="common-al">
            <text:span text:style-name="nadrukvet"> Gegevens aanvraag</text:span>
          </text:p>
            <text:p text:style-name="common-al"> Omschrijving: 04-09 en 05-09-2026 Pleinpop</text:p>
            <text:p text:style-name="common-al"> Locatie: Pastoor van Erpstraat 108, 5481BK Schijndel</text:p>
            <text:p text:style-name="common-al"> Zaaknummer: VEV-2026-2295</text:p>
            <text:p text:style-name="common-al"> Verzenddatum van het besluit: 16-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29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0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295</meta:user-defined>
    <meta:user-defined meta:name="DCTERMS.abstract">Gemeente Meierijstad - te verlenen - evenementenvergunning - 04-09 en 05-09-2026 Pleinpop - Pastoor van Erpstraat 108, 5481BK Schijndel</meta:user-defined>
    <dc:language>nl</dc:language>
    <meta:user-defined meta:name="OVERHEIDop.locatietype/OVERHEIDop.gebiedsmarkering">Adres</meta:user-defined>
    <meta:user-defined meta:name="DC.title">Gemeente Meierijstad - te verlenen - evenementenvergunning - 04-09 en 05-09-2026 Pleinpop - Pastoor van Erpstraat 108, 5481BK Schijndel</meta:user-defined>
    <meta:user-defined meta:name="DCTERMS.W3CDTF/DCTERMS.available">2026-07-20</meta:user-defined>
    <meta:user-defined meta:name="DCTERMS.W3CDTF/OVERHEIDop.jaargang">2026</meta:user-defined>
    <meta:user-defined meta:name="OVERHEIDop.publicationIssue">347036</meta:user-defined>
    <meta:user-defined meta:name="OVERHEIDop.GmbID/DC.identifier">gmb-2026-347036</meta:user-defined>
    <meta:user-defined meta:name="OVERHEIDop.versieInformatie"/>
  </office:meta>
</office:document-meta>
</file>