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Stationsweg 74, 2182BC Hillegom, het realiseren van 3 appartementen in bestaand pand. Kenmerk Z2026-0000140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juli 2026 besloten om de beslistermijn voor de aanvraag met zaaknummer Z2026-00001401 te verlengen voor een periode van maximaal 6 weken. Dit betreft een Omgevingsvergunning voor het realiseren van 3 appartementen in bestaand pand op locatie Stationsweg 74, 2182BC Hillegom.</text:p>
            <text:p text:style-name="common-al"/>
            <text:p text:style-name="common-al">
            <text:span text:style-name="nadrukvet">
              <text:span text:style-name="nadrukcur">
                <text:span text:style-name="nadrukcur">
                  <text:span text:style-name="nadrukcur">
                    <text:span text:style-name="nadrukcur">Vragen</text:span>
                  </text:span>
                </text:span>
              </text:span>
            </text:span>
          </text:p>
            <text:p text:style-name="common-al">
            <text:span text:style-name="nadrukcur">Voor meer informatie over het besluit en het inzien van de stukken kunt u een e-mail sturen aan omgevingsvergunningen@hltsamen.nl. Vermeld u daarbij uw naam, adres, telefoonnummer en het betreffende kenmerk. Ook kunt u telefonisch contact met ons opnemen via telefoonnummer</text:span>
          </text:p>
            <text:p text:style-name="last-al">
            <text:span text:style-name="nadrukcur">14 0252. Tegen het verlengen van de beslistermijn kunt u geen bezwaarschrift of zienswijze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347032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032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032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1401</meta:user-defined>
    <dc:language>nl</dc:language>
    <meta:user-defined meta:name="OVERHEIDop.locatietype/OVERHEIDop.gebiedsmarkering">Vlak</meta:user-defined>
    <meta:user-defined meta:name="DC.title">Verlengen beslistermijn omgevingsvergunning, Stationsweg 74, 2182BC Hillegom, het realiseren van 3 appartementen in bestaand pand. Kenmerk Z2026-00001401.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7032</meta:user-defined>
    <meta:user-defined meta:name="OVERHEIDop.GmbID/DC.identifier">gmb-2026-347032</meta:user-defined>
    <meta:user-defined meta:name="OVERHEIDop.versieInformatie"/>
  </office:meta>
</office:document-meta>
</file>