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al het onderhouden en repareren van gemotoriseerde voertuigen op de locatie Groningenhaven 1 19 in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ODU Zaakkenmerk: Z/26/2035500</text:p>
            <text:p text:style-name="common-al">Het college van burgemeester en wethouders van de gemeente Nieuwegein heeft op 21 april 2026 van Auto fixor te Nieuwegein een melding ontvangen op basis van artikel 4.356 van het Besluit activiteiten leefomgeving (Bal). Deze melding gaat over het onderhouden en repareren van gemotoriseerde voertuigen op de locatie Groningenhaven 1 19 in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Neemt u dan contact op met de ODU via telefoonnummer 030-7023200 of info@odu.nl. Vermeldt u hierbij ons zaakkenmerk: Z/26/2035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702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2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2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236</meta:user-defined>
    <meta:user-defined meta:name="DCTERMS.abstract">Betreft: Melding op locatie Groningenhaven 1-19, 3433PE Nieuwegein</meta:user-defined>
    <dc:language>nl</dc:language>
    <meta:user-defined meta:name="OVERHEIDop.locatietype/OVERHEIDop.gebiedsmarkering">Punt</meta:user-defined>
    <meta:user-defined meta:name="DC.title">Bekendmaking melding Bal het onderhouden en repareren van gemotoriseerde voertuigen op de locatie Groningenhaven 1 19 in Nieuwegein.</meta:user-defined>
    <meta:user-defined meta:name="DCTERMS.W3CDTF/DCTERMS.available">2026-07-20</meta:user-defined>
    <meta:user-defined meta:name="DCTERMS.W3CDTF/OVERHEIDop.jaargang">2026</meta:user-defined>
    <meta:user-defined meta:name="OVERHEIDop.publicationIssue">347029</meta:user-defined>
    <meta:user-defined meta:name="OVERHEIDop.GmbID/DC.identifier">gmb-2026-347029</meta:user-defined>
    <meta:user-defined meta:name="OVERHEIDop.versieInformatie"/>
  </office:meta>
</office:document-meta>
</file>