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91b243a-d7fb-4785-8c25-2562e2a56f57.png" manifest:media-type="image/x-eps"/>
  <manifest:file-entry manifest:full-path="Pictures/Picture1i274dda00-8905-45da-8a8e-2d2c1d4fa4ba.png" manifest:media-type="image/x-eps"/>
  <manifest:file-entry manifest:full-path="Pictures/Bord_E08cif47a8b97-f071-43c2-b72f-83005a681161.png" manifest:media-type="image/x-eps"/>
  <manifest:file-entry manifest:full-path="Pictures/Picture3i073a11f6-b401-44c9-ba3e-ba048e83d2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office:automatic-styles>
  <office:body>
    <office:text>
      <text:p text:style-name="new_page_staatscourant"/>
      <text:p text:style-name="single-kop-titel">In de buurt van Palingweg 2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837466</text:p>
            <text:p text:style-name="al">Datum: 20-07-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onijnstraat 1 staat al een laadpaal. We zien dat deze laadpaal erg goed gebruikt word.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Palingweg 27, 1317 PC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alingweg 27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5.44051446945338mm"><draw:image xlink:href="Pictures/Picture2i691b243a-d7fb-4785-8c25-2562e2a56f57.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4.81274131274132mm"><draw:image xlink:href="Pictures/Picture1i274dda00-8905-45da-8a8e-2d2c1d4fa4ba.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f47a8b97-f071-43c2-b72f-83005a681161.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p text:style-name="common-al"/>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25.299999999999997mm" svg:height="24.2mm"><draw:image xlink:href="Pictures/Picture3i073a11f6-b401-44c9-ba3e-ba048e83d29a.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2">
              <text:list-item text:style-override="id1-3-2-2-1-52-1">
                <text:number>•</text:number>
                <text:p text:style-name="al">De parkeerdruk in mijn straat is hoog</text:p>
              </text:list-item>
              <text:list-item text:style-override="id1-3-2-2-1-52-2">
                <text:number>•</text:number>
                <text:p text:style-name="al">Er staan al laadpalen in de omgeving</text:p>
              </text:list-item>
              <text:list-item text:style-override="id1-3-2-2-1-52-3">
                <text:number>•</text:number>
                <text:p text:style-name="al">Ik parkeer altijd op de vakken die gereserveerd worden</text:p>
              </text:list-item>
              <text:list-item text:style-override="id1-3-2-2-1-52-4">
                <text:number>•</text:number>
                <text:p text:style-name="al">Er zijn nog geen elektrische auto’s in de straat</text:p>
              </text:list-item>
              <text:list-item text:style-override="id1-3-2-2-1-52-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4">
              <text:list-item text:style-override="id1-3-2-2-1-64-1">
                <text:number>•</text:number>
                <text:p text:style-name="al">Digitaal: e-formulier ‘Verzoek aan rechtbank om voorlopige voorziening bij bezwaarprocedure’ op <text:a xlink:href="https://www.rechtspraak.nl/" xlink:type="simple">rechtspraak.nl</text:a>.</text:p>
              </text:list-item>
              <text:list-item text:style-override="id1-3-2-2-1-64-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02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2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2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alingweg 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37466 </meta:user-defined>
    <meta:user-defined meta:name="DCTERMS.abstract">In de buurt van Palingweg 2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alingweg 27 veranderen twee parkeerplaatsen in twee parkeerplaatsen bedoeld voor het opladen van elektrische auto’s</meta:user-defined>
    <meta:user-defined meta:name="DCTERMS.W3CDTF/DCTERMS.available">2026-07-20</meta:user-defined>
    <meta:user-defined meta:name="DCTERMS.W3CDTF/OVERHEIDop.jaargang">2026</meta:user-defined>
    <meta:user-defined meta:name="OVERHEIDop.publicationIssue">347027</meta:user-defined>
    <meta:user-defined meta:name="OVERHEIDop.GmbID/DC.identifier">gmb-2026-347027</meta:user-defined>
    <meta:user-defined meta:name="OVERHEIDop.versieInformatie"/>
  </office:meta>
</office:document-meta>
</file>