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Kievietslaan 27, Wassenaar - Z/26/11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65</text:p>
            <text:p text:style-name="common-al">Ontvangstdatum: 1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53</meta:user-defined>
    <meta:user-defined meta:name="DCTERMS.abstract">Gemeente Wassenaar - aangevraagde omgevingsvergunning: het kappen van bomen - Kievietslaan 27, Wassenaar - Z/26/11276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Kievietslaan 27, Wassenaar - Z/26/11276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20</meta:user-defined>
    <meta:user-defined meta:name="OVERHEIDop.GmbID/DC.identifier">gmb-2026-347020</meta:user-defined>
    <meta:user-defined meta:name="OVERHEIDop.versieInformatie"/>
  </office:meta>
</office:document-meta>
</file>