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fwijken van de regels van het omgevingsplan ten behoeve van het vestigen van een mondzorgpraktijk in een deel van het pand - Van der Oudermeulenlaan 1, Wassenaar - Z/26/112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761</text:p>
            <text:p text:style-name="common-al">Ontvangstdatum: 13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01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50</meta:user-defined>
    <meta:user-defined meta:name="DCTERMS.abstract">Gemeente Wassenaar - aangevraagde omgevingsvergunning: het afwijken van de regels van het omgevingsplan ten behoeve van het vestigen van een mondzorgpraktijk in een deel van het pand - Van der Oudermeulenlaan 1, Wassenaar - Z/26/112761</meta:user-defined>
    <dc:language>nl</dc:language>
    <meta:user-defined meta:name="OVERHEIDop.locatietype/OVERHEIDop.gebiedsmarkering">Adres</meta:user-defined>
    <meta:user-defined meta:name="DC.title">Gemeente Wassenaar - aangevraagde omgevingsvergunning: het afwijken van de regels van het omgevingsplan ten behoeve van het vestigen van een mondzorgpraktijk in een deel van het pand - Van der Oudermeulenlaan 1, Wassenaar - Z/26/11276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19</meta:user-defined>
    <meta:user-defined meta:name="OVERHEIDop.GmbID/DC.identifier">gmb-2026-347019</meta:user-defined>
    <meta:user-defined meta:name="OVERHEIDop.versieInformatie"/>
  </office:meta>
</office:document-meta>
</file>