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10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voorzijde</text:p>
            <text:p text:style-name="common-al">Zaakadres: Arthur van Schendelstraat 10 1064BV Amsterdam</text:p>
            <text:p text:style-name="common-al">Datum ontvangst: 08-07-2026</text:p>
            <text:p text:style-name="common-al">Zaaknummer: Z2026-030303</text:p>
            <text:p text:style-name="common-al">DSO-nummer: 20260708022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0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303</meta:user-defined>
    <meta:user-defined meta:name="DCTERMS.abstract">Vervangen van kozijnen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thur van Schendelstraat 10 1064BV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18</meta:user-defined>
    <meta:user-defined meta:name="OVERHEIDop.GmbID/DC.identifier">gmb-2026-347018</meta:user-defined>
    <meta:user-defined meta:name="OVERHEIDop.versieInformatie"/>
  </office:meta>
</office:document-meta>
</file>