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Schuitvlotstraat 15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oevoegen twee wooneenheden in bestaand kerkgebouw op het adres Schuitvlotstraat 15 te Groede, datum verzending besluit: 22-07-2026 (CLZ-0001334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0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343</meta:user-defined>
    <dc:language>nl</dc:language>
    <meta:user-defined meta:name="DC.title">Verleende omgevingsvergunning buitenplanse omgevingsplanactiviteit Schuitvlotstraat 15 te Groede</meta:user-defined>
    <meta:user-defined meta:name="OVERHEIDop.datumEindeReactietermijn">2026-09-03</meta:user-defined>
    <meta:user-defined meta:name="OVERHEIDop.TilID/OVERHEIDop.terinzageleggingOP">til-2026-28326</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Schuitvlotstraat 15|exb-2026-25886</meta:user-defined>
    <meta:user-defined meta:name="OVERHEIDop.publicationIssue">347017</meta:user-defined>
    <meta:user-defined meta:name="OVERHEIDop.GmbID/DC.identifier">gmb-2026-347017</meta:user-defined>
    <meta:user-defined meta:name="OVERHEIDop.versieInformatie"/>
  </office:meta>
</office:document-meta>
</file>