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verhuren van een bijgebouw van de woning ten behoeve van shortstay op het perceel Elisabeth Postlaan 24, 3818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de tijdelijke verhuur van een bijgebouw van de woning ten behoeve van short stay op het perceel Elisabeth Postlaan 24, 3818 WL Amersfoort</text:span>
          </text:p>
            <text:p text:style-name="common-al">De Gemeente Amersfoort heeft op 09-07-2026 een omgevingsvergunning verleend voor de tijdelijke verhuur van een bijgebouw van de woning ten behoeve van short stay op het perceel Elisabeth Postlaan 24, 3818 WL Amersfoort, met kenmerk CLZ-00013545.</text:p>
            <text:p text:style-name="common-al">
            
          </text:p>
            <text:p text:style-name="common-al">
            <text:span text:style-name="nadrukvet">Beroep instellen</text:span>
          </text:p>
            <text:p text:style-name="common-al">Als u het niet eens bent met een besluit, kunt u daartegen beroep instellen bij de Rechtbank Midden-Nederland. Geef in het beroepsschrift met redenen aan waarom u het niet eens bent met het besluit. Het beroepsschrift moet ingediend zijn binnen zes weken nadat het besluit is verstuurd. Het besluit is op 09-07-2026 verstuurd. Richt het beroep aan: Rechtbank Midden-Nederland, Sector Bestuursrecht, Postbus 16005, 3500 DA Utrecht. De rechtbank behandelt het beroep alleen als er griffierecht is betaald.</text:p>
            <text:p text:style-name="common-al">
            
          </text:p>
            <text:p text:style-name="common-al">
            <text:span text:style-name="nadrukvet">Wilt u de start van de activiteiten tegenhouden?</text:span>
          </text:p>
            <text:p text:style-name="common-al">In principe heeft het indienen van een beroepsschrift geen schorsende werking. Dit betekent dat de houder van een vergunning van zijn vergunning gebruik kan maken, ook al is er een beroep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0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545-004</meta:user-defined>
    <dc:language>nl</dc:language>
    <meta:user-defined meta:name="OVERHEIDop.locatietype/OVERHEIDop.gebiedsmarkering">Punt</meta:user-defined>
    <meta:user-defined meta:name="DC.title">Verleende omgevingsvergunning voor het tijdelijk verhuren van een bijgebouw van de woning ten behoeve van shortstay op het perceel Elisabeth Postlaan 24, 3818 WL Amersfoort</meta:user-defined>
    <meta:user-defined meta:name="DCTERMS.W3CDTF/DCTERMS.available">2026-07-20</meta:user-defined>
    <meta:user-defined meta:name="DCTERMS.W3CDTF/OVERHEIDop.jaargang">2026</meta:user-defined>
    <meta:user-defined meta:name="OVERHEIDop.publicationIssue">347015</meta:user-defined>
    <meta:user-defined meta:name="OVERHEIDop.GmbID/DC.identifier">gmb-2026-347015</meta:user-defined>
    <meta:user-defined meta:name="OVERHEIDop.versieInformatie"/>
  </office:meta>
</office:document-meta>
</file>