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ier nieuwbouw units Veersesingel 26A, 4332 TB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77705</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realiseren van vier nieuwbouw units </text:span>aan <text:span text:style-name="nadrukvet">Veersesingel 26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ugustus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70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7705</meta:user-defined>
    <dc:language>nl</dc:language>
    <meta:user-defined meta:name="DC.title">Toestemming voor realiseren vier nieuwbouw units Veersesingel 26A, 4332 TB Middelburg</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85</meta:user-defined>
    <meta:user-defined meta:name="OVERHEIDop.publicationIssue">347013</meta:user-defined>
    <meta:user-defined meta:name="OVERHEIDop.GmbID/DC.identifier">gmb-2026-347013</meta:user-defined>
    <meta:user-defined meta:name="OVERHEIDop.versieInformatie"/>
  </office:meta>
</office:document-meta>
</file>