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9 - 2026: gemeente Drimmelen, tijdelijke verkeersmaatregelen divere straten in Lage Zwaluwe wegens werkzaamheden Enex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Drimmelen maken bekend dat zij toestemming hebben gegeven tot het afsluiten van de Noord-Brabantlaan en gedeelte Zeelandlaan in Lage Zwaluwe, t.h.v. huisnummer 17 tot en met 23, en het instellen van een parkeerverbod, op 13 juli 2026 vanaf 7:00 uur tot 24 augustus 2026, 17:00 uur, of zoveel korter of langer dan nodig is wegens graafwerkzaamheden Enex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4701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1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1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8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Week 29 - 2026: gemeente Drimmelen, tijdelijke verkeersmaatregelen divere straten in Lage Zwaluwe wegens werkzaamheden Enexis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012</meta:user-defined>
    <meta:user-defined meta:name="OVERHEIDop.GmbID/DC.identifier">gmb-2026-347012</meta:user-defined>
    <meta:user-defined meta:name="OVERHEIDop.versieInformatie"/>
  </office:meta>
</office:document-meta>
</file>