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woning, Rhaladijk 7A, Ald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realiseren van een woning, Rhaladijk 7A, Aldtsjerk</text:p>
            <text:p text:style-name="common-al">Zaaknummer: TZ2026-001656</text:p>
            <text:p text:style-name="common-al">Zaakadres: Rhaladijk 7A, Aldtsjerk</text:p>
            <text:p text:style-name="common-al">Omschrijving: het realiseren van een woning</text:p>
            <text:p text:style-name="common-al">Datum ontvangst: 02-07-2026</text:p>
            <text:p text:style-name="common-al">Datum bekendmaking: 13-07-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700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0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0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1656</meta:user-defined>
    <meta:user-defined meta:name="DCTERMS.abstract">het realiseren van een woning</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realiseren van een woning, Rhaladijk 7A, Aldtsjerk</meta:user-defined>
    <meta:user-defined meta:name="DCTERMS.W3CDTF/DCTERMS.available">2026-07-20</meta:user-defined>
    <meta:user-defined meta:name="DCTERMS.W3CDTF/OVERHEIDop.jaargang">2026</meta:user-defined>
    <meta:user-defined meta:name="OVERHEIDop.publicationIssue">347007</meta:user-defined>
    <meta:user-defined meta:name="OVERHEIDop.GmbID/DC.identifier">gmb-2026-347007</meta:user-defined>
    <meta:user-defined meta:name="OVERHEIDop.versieInformatie"/>
  </office:meta>
</office:document-meta>
</file>