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aanvraag omgevingsvergunning voor het uitvoeren van maatregelen om natuurwaarden te behouden en te vergroten, Vooroever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07-2026 een besluit genomen op de aanvraag met zaaknummer CLZ-00000644 voor een omgevingsvergunning voor het uitvoeren van maatregelen om natuurwaarden te behouden en te vergroten op locatie Vooroever in Wervershoof. Voor dit project is geen omgevingsvergunning nodig (vergunningvrij)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6-07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70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44</meta:user-defined>
    <dc:language>nl</dc:language>
    <meta:user-defined meta:name="OVERHEIDop.locatietype/OVERHEIDop.gebiedsmarkering">Vlak</meta:user-defined>
    <meta:user-defined meta:name="DC.title">Besluit vergunningvrij op aanvraag omgevingsvergunning voor het uitvoeren van maatregelen om natuurwaarden te behouden en te vergroten, Vooroever in Wervershoof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06</meta:user-defined>
    <meta:user-defined meta:name="OVERHEIDop.GmbID/DC.identifier">gmb-2026-347006</meta:user-defined>
    <meta:user-defined meta:name="OVERHEIDop.versieInformatie"/>
  </office:meta>
</office:document-meta>
</file>