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pand Windmolen 3 aan Stichting Voedselbank Almelo</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Almelo maakt bekend dat zij het voornemen heeft om het pand aan de Windmolen 3, 7609 NN in Almelo, te verhuren ten behoeve van de huisvesting van de Voedselbank. </text:p>
            <text:p text:style-name="al">Het betreft het gebouw met ondergrond, kadastraal bekend als gemeente Ambt-Almelo, sectie G, nummers 3404, 4565 en 4566, met een totaaloppervlakte van circa 1.695 m².</text:p>
            <text:p text:style-name="al"/>
            <text:p text:style-name="al">
            <text:span text:style-name="nadrukvet">Enige serieuze gegadigde</text:span>
          </text:p>
            <text:p text:style-name="al">De gemeente is van oordeel dat de Voedselbank de enige serieuze gegadigde is die voor deze verhuur in aanmerking komt. Daartoe wordt het volgende overwogen.</text:p>
            <text:p text:style-name="al">De Voedselbank vervult een specifieke en unieke maatschappelijke rol in de Almelose samenleving. Zij draagt bij aan het welzijn van inwoners van Almelo, bestrijdt armoede en voorziet in een primaire levensbehoefte van inwoners die tijdelijk onvoldoende middelen hebben om daarin zelf te voorzien.</text:p>
            <text:p text:style-name="al">De huisvesting van de Voedselbank in het pand aan de Windmolen 3 is bedoeld om deze maatschappelijke functie te behouden en de continuïteit van de activiteiten van de Voedselbank in Almelo te waarborgen.</text:p>
            <text:p text:style-name="al">Gelet op het voorgaande is de gemeente van oordeel dat de Voedselbank op basis van objectieve, toetsbare en redelijke criteria als enige serieuze gegadigde in aanmerking komt.</text:p>
            <text:p text:style-name="al"/>
            <text:p text:style-name="al">
            <text:span text:style-name="nadrukvet">Bent u het niet eens met de voorgenomen uitgifte?</text:span>
          </text:p>
            <text:p text:style-name="al">Indien u zich niet kunt verenigen met de voorgenomen uitgifte,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uitgifte.</text:p>
            <text:p text:style-name="al"/>
            <text:p text:style-name="al">Wanneer u een kort geding start tegen de gemeente, moet u de gemeente hiervan direct op de hoogte brengen. Dit doet u door de dagvaarding op het adres van de gemeente te laten betekenen: Haven Zuidzijde 30, 7607 EW Almelo. Als u dit niet tijdig doet, vervalt het recht om een procedure te starten tegen deze voorgenomen verhuur dan wel terbeschikkingstelling.</text:p>
            <text:p text:style-name="al"/>
            <text:p text:style-name="al">Van dit voornemen liggen geen stukken ter inzag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0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verhuur pand Windmolen 3 aan Stichting Voedselbank Almelo</meta:user-defined>
    <meta:user-defined meta:name="DCTERMS.W3CDTF/DCTERMS.available">2026-07-20</meta:user-defined>
    <meta:user-defined meta:name="DCTERMS.W3CDTF/OVERHEIDop.jaargang">2026</meta:user-defined>
    <meta:user-defined meta:name="OVERHEIDop.publicationIssue">347001</meta:user-defined>
    <meta:user-defined meta:name="OVERHEIDop.GmbID/DC.identifier">gmb-2026-347001</meta:user-defined>
    <meta:user-defined meta:name="OVERHEIDop.versieInformatie"/>
  </office:meta>
</office:document-meta>
</file>