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oorgenomen vestiging Recht van Opstal op gemeentegrond tbv Tennet TSO bv </text:p>
      <text:section text:name="zakelijke-mededeling_id1-3-2" text:style-name="zakelijke-mededeling">
        <text:section text:name="zakelijke-mededeling-tekst_id1-3-2-1" text:style-name="zakelijke-mededeling-tekst">
          <text:section text:name="tekst_id1-3-2-1-1" text:style-name="tekst">
            <text:p text:style-name="common-al">De gemeente Krimpenerwaard maakt bekend dat zij van plan zijn om op een (deel) van het perceel grond een Recht van Opstal te vestigen. </text:p>
            <text:p text:style-name="common-al">Het betreft een bovengrondse verbinding voor ten hoogste 380 kV bestaande uit 2 circuits.</text:p>
            <text:p text:style-name="common-al">De strook grond is gelegen:</text:p>
            <text:list text:style-name="id1-3-2-1-1-4">
              <text:list-item text:style-override="id1-3-2-1-1-4-1">
                <text:number>-</text:number>
                <text:p text:style-name="al">Nabij Steinse Tiendweg te Haastrecht, Kadastrale gemeente Haastrecht, sectie G, nummer 146 en nummer 194</text:p>
              </text:list-item>
            </text:list>
            <text:p text:style-name="common-al">De Belaste Strook betreft de strook grond ter breedte van <text:span text:style-name="nadrukvet">36 </text:span>meter aan weerszijden van en inclusief de hartlijn van de Hoogspanningsverbinding(en)</text:p>
            <text:p text:style-name="common-al">Deze grondtransactie is voor het plaatsen en instandhouden van een hoogspanningsverbinding </text:p>
            <text:p text:style-name="common-al">De opstalhouder van het (deel)perceel is TenneT TSO B.V.</text:p>
            <text:p text:style-name="common-al">Burgemeester en wethouders van de gemeente (hierna: burgemeester en wethouders) zijn van mening dat deze partij op grond van objectieve, redelijke en toetsbare criteria de enige serieuze gegadigde is die hiervoor in aanmerking komt. </text:p>
            <text:p text:style-name="common-al">TenneT TSO B.V. komt als enige serieuze gegadigde in aanmerking om de volgende reden: de grond wordt verkocht ten behoeve van het mogelijk maken van een uitbreiding of aanpassing van het landelijke hoogspanningsnet. </text:p>
            <text:p text:style-name="common-al">TenneT TSO B.V. is aangewezen als de beheerder van het landelijke hoogspanningsnet op grond van artikel 10 van de Elektriciteitswet 1998. Aangezien dit perceel uitsluitend verkocht wordt voor het realiseren van een wettelijke taak met betrekking tot het hoogspanningsnet, komt alleen TenneT TSO B.V. in aanmerking voor de aankoop van dit perceel.</text:p>
            <text:p text:style-name="common-al">Als u denkt dat burgemeester en wethouders het (deel)perceel grond niet aan TenneT TSO B.V., maar aan u of uw bedrijf zou moeten verkopen, dan dient u dit uiterlijk binnen 20 dagen na publicatie kenbaar te maken door middel van een gemotiveerde reactie aan grondzaken@krimpenerwaard onder vermelding van ”Reactie op voornemen tot verkoop van gemeentegrond nabij [adres invullen]”.</text:p>
            <text:p text:style-name="common-al">Burgemeester en wethouders beoordelen uw gemotiveerde reactie, waarna u bericht krijgt. </text:p>
            <text:p text:style-name="common-al">Indien de gemeente uw reactie na deze termijn ontvangt, staat het burgemeester en wethouders vrij om tot contractsluiting met TenneT TSO B.V. over te gaan.</text:p>
            <text:p text:style-name="last-al">Burgemeester en wethouders publiceren dit voornemen in het Gemeenteblad. Met deze publicatie geven zij uitvoering aan het arrest van de Hoge Raad van 26 november 2021 ECLI:NL:HR:2021:1778; oftewel het “Didamarrest”),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7000</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000</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000</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8/xml/MC-DRP-Voorlicht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Voorgenomen vestiging Recht van Opstal op gemeentegrond tbv Tennet TSO bv</meta:user-defined>
    <meta:user-defined meta:name="DCTERMS.W3CDTF/DCTERMS.available">2026-07-21</meta:user-defined>
    <meta:user-defined meta:name="DCTERMS.W3CDTF/OVERHEIDop.jaargang">2026</meta:user-defined>
    <meta:user-defined meta:name="OVERHEIDop.publicationIssue">347000</meta:user-defined>
    <meta:user-defined meta:name="OVERHEIDop.GmbID/DC.identifier">gmb-2026-347000</meta:user-defined>
    <meta:user-defined meta:name="OVERHEIDop.versieInformatie"/>
  </office:meta>
</office:document-meta>
</file>