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 ingetrokken aanvraag voor tijdelijke instandhouding van een oefenobject voor de brandweer (BOCAS) te Molenlaan 30, 1422ZA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4</meta:user-defined>
    <meta:user-defined meta:name="DCTERMS.abstract">Uithoorn verzoek ingetrokken Z2025-00001284 tijdelijke instandhouding van een oefenobject voor de brandweer (BOCAS)</meta:user-defined>
    <dc:language>nl</dc:language>
    <meta:user-defined meta:name="OVERHEIDop.locatietype/OVERHEIDop.gebiedsmarkering">Vlak</meta:user-defined>
    <meta:user-defined meta:name="DC.title">Gemeente Uithoorn:  ingetrokken aanvraag voor tijdelijke instandhouding van een oefenobject voor de brandweer (BOCAS) te Molenlaan 30, 1422ZA Uithoor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70</meta:user-defined>
    <meta:user-defined meta:name="OVERHEIDop.GmbID/DC.identifier">gmb-2026-3470</meta:user-defined>
    <meta:user-defined meta:name="OVERHEIDop.versieInformatie"/>
  </office:meta>
</office:document-meta>
</file>