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Omgevingsplan ter plaatse van Edisonplantsoen/Willem de Zwijgerlaan in Leiden (project LEAD)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e locatie waar de milieu belastende activiteiten worden uitgevoerd is gelegen ter plaatse van Edisonplantsoen/Willem de Zwijgerlaan in Leiden (project LEAD).</text:p>
            <text:p text:style-name="common-al">De maatwerkvoorschriften hebben betrekking op het lozen van grondwater op het vuilwaterriool voor een langere duur dan is gesteld in artikel 22.140 lid 4 van het omgevingsplan.</text:p>
            <text:p text:style-name="common-al">
            <text:span text:style-name="nadrukvet">Bent u het niet eens met ons besluit?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Leiden per adres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
            <text:span text:style-name="nadrukvet"/>Als u meer informatie wilt, dan kunt u contact opnemen met de Omgevingsdienst West-Holland. Dit kan via 071-4083100 of <text:a xlink:href="mailto:info@odwh.nl" xlink:type="simple">info@odwh.nl</text:a>. Noem hierbij het zaaknummer: 979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9201</meta:user-defined>
    <meta:user-defined meta:name="DCTERMS.abstract">het lozen van grondwater op het vuilwaterriool voor een langere duur dan is gesteld in artikel 22.140 lid 4 van het omgevingsplan</meta:user-defined>
    <dc:language>nl</dc:language>
    <meta:user-defined meta:name="OVERHEIDop.locatietype/OVERHEIDop.gebiedsmarkering">Weg</meta:user-defined>
    <meta:user-defined meta:name="DC.title">Besluit maatwerkvoorschriften Omgevingsplan ter plaatse van Edisonplantsoen/Willem de Zwijgerlaan in Leiden (project LEAD)</meta:user-defined>
    <meta:user-defined meta:name="DCTERMS.W3CDTF/DCTERMS.available">2026-01-08</meta:user-defined>
    <meta:user-defined meta:name="DCTERMS.W3CDTF/OVERHEIDop.jaargang">2026</meta:user-defined>
    <meta:user-defined meta:name="OVERHEIDop.publicationIssue">347</meta:user-defined>
    <meta:user-defined meta:name="OVERHEIDop.GmbID/DC.identifier">gmb-2026-347</meta:user-defined>
    <meta:user-defined meta:name="OVERHEIDop.versieInformatie"/>
  </office:meta>
</office:document-meta>
</file>